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89300000C1C21F7CA52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luna" svg:font-family="Calluna"/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78cm" fo:margin-left="1.432cm" fo:margin-right="3.992cm" table:align="margins"/>
    </style:style>
    <style:style style:name="Tabela1.A" style:family="table-column">
      <style:table-column-properties style:column-width="1.235cm" style:rel-column-width="5227*"/>
    </style:style>
    <style:style style:name="Tabela1.B" style:family="table-column">
      <style:table-column-properties style:column-width="4.145cm" style:rel-column-width="17550*"/>
    </style:style>
    <style:style style:name="Tabela1.C" style:family="table-column">
      <style:table-column-properties style:column-width="7.938cm" style:rel-column-width="33607*"/>
    </style:style>
    <style:style style:name="Tabela1.D" style:family="table-column">
      <style:table-column-properties style:column-width="2.161cm" style:rel-column-width="9151*"/>
    </style:style>
    <style:style style:name="Tabela1.1" style:family="table-row">
      <style:table-row-properties style:min-row-height="1.499cm"/>
    </style:style>
    <style:style style:name="Tabela1.A1" style:family="table-cell">
      <style:table-cell-properties style:vertical-align="middle" fo:background-color="#eeeeee" fo:padding="0.097cm" fo:border-left="none" fo:border-right="0.002cm solid #000000" fo:border-top="none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2" style:family="table-row">
      <style:table-row-properties style:min-row-height="1cm"/>
    </style:style>
    <style:style style:name="Tabela1.A2" style:family="table-cell" style:data-style-name="N0">
      <style:table-cell-properties style:vertical-align="middle" fo:padding="0.097cm" fo:border-left="none" fo:border-right="0.002cm solid #000000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Calluna" fo:font-size="18pt" fo:font-weight="bold"/>
    </style:style>
    <style:style style:name="P2" style:family="paragraph" style:parent-style-name="Standard">
      <style:paragraph-properties fo:line-height="150%"/>
      <style:text-properties style:font-name="Calluna" fo:font-size="26pt" fo:font-weight="bold" style:font-size-asian="26pt" style:font-size-complex="26pt"/>
    </style:style>
    <style:style style:name="P3" style:family="paragraph" style:parent-style-name="Table_20_Contents">
      <style:text-properties style:font-name="Open Sans1"/>
    </style:style>
    <style:style style:name="P4" style:family="paragraph" style:parent-style-name="Table_20_Contents">
      <style:paragraph-properties fo:text-align="center" style:justify-single-word="false"/>
      <style:text-properties style:font-name="Open Sans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Open Sans1"/>
    </style:style>
    <style:style style:name="P6" style:family="paragraph" style:parent-style-name="Text_20_body">
      <style:text-properties fo:font-size="6pt" style:font-size-asian="6pt" style:font-size-complex="6pt"/>
    </style:style>
    <style:style style:name="P7" style:family="paragraph" style:parent-style-name="Text_20_body">
      <style:text-properties style:font-name="Open Sans" fo:font-size="10pt" fo:font-weight="bold"/>
    </style:style>
    <style:style style:name="P8" style:family="paragraph" style:parent-style-name="Text_20_body"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4.001cm" fo:margin-right="0cm" fo:line-height="115%" fo:text-indent="0cm" style:auto-text-indent="false"/>
      <style:text-properties style:font-name="Open Sans" fo:font-size="10pt"/>
    </style:style>
    <style:style style:name="P10" style:family="paragraph" style:parent-style-name="Text_20_body">
      <style:paragraph-properties fo:margin-left="0cm" fo:margin-right="0cm" fo:line-height="115%" fo:text-indent="1.249cm" style:auto-text-indent="false"/>
      <style:text-properties style:font-name="Open Sans" fo:font-size="10pt" fo:font-weight="bold"/>
    </style:style>
    <style:style style:name="P11" style:family="paragraph" style:parent-style-name="Text_20_body">
      <style:paragraph-properties fo:margin-left="0cm" fo:margin-right="0cm" fo:line-height="115%" fo:text-indent="1.249cm" style:auto-text-indent="false"/>
    </style:style>
    <style:style style:name="P12" style:family="paragraph" style:parent-style-name="Text_20_body">
      <style:paragraph-properties fo:margin-left="0cm" fo:margin-right="0cm" fo:line-height="115%" fo:text-indent="4.001cm" style:auto-text-indent="false"/>
    </style:style>
    <style:style style:name="P13" style:family="paragraph" style:parent-style-name="Text_20_body">
      <style:paragraph-properties fo:margin-left="0cm" fo:margin-right="0cm" fo:line-height="115%" fo:text-indent="4.001cm" style:auto-text-indent="false"/>
      <style:text-properties style:font-name="Open Sans" fo:font-size="10pt"/>
    </style:style>
    <style:style style:name="P14" style:family="paragraph" style:parent-style-name="Standard">
      <style:paragraph-properties fo:line-height="150%"/>
      <style:text-properties style:font-name="Calluna" fo:font-size="18pt" fo:font-weight="bold"/>
    </style:style>
    <style:style style:name="P15" style:family="paragraph" style:parent-style-name="Text_20_body">
      <style:text-properties style:font-name="Open Sans" fo:font-size="10pt" fo:font-weight="bold"/>
    </style:style>
    <style:style style:name="P16" style:family="paragraph" style:parent-style-name="Text_20_body">
      <style:paragraph-properties fo:line-height="150%"/>
      <style:text-properties style:font-name="Calluna" fo:font-size="18pt" fo:font-weight="bold"/>
    </style:style>
    <style:style style:name="T1" style:family="text">
      <style:text-properties style:font-name="Open Sans" fo:font-size="10pt"/>
    </style:style>
    <style:style style:name="T2" style:family="text">
      <style:text-properties style:font-name="Open Sans" fo:font-size="10pt" fo:font-weight="bold"/>
    </style:style>
    <style:style style:name="T3" style:family="text"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Open Sans" fo:font-size="8pt"/>
    </style:style>
    <style:style style:name="T5" style:family="text">
      <style:text-properties style:font-name="Open Sans" fo:font-size="8pt" fo:font-weight="bold"/>
    </style:style>
    <style:style style:name="T6" style:family="text">
      <style:text-properties style:font-name="Open Sans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Open Sans" fo:font-size="2pt" fo:font-weight="bold" style:font-size-asian="2pt" style:font-weight-asian="normal" style:font-size-complex="2pt" style:font-weight-complex="normal"/>
    </style:style>
    <style:style style:name="T8" style:family="text">
      <style:text-properties style:font-name="Calluna" fo:font-size="10pt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width="20.902cm" svg:height="29.52cm" draw:z-index="0">
        <draw:image xlink:href="Pictures/20000008000089300000C1C21F7CA523.svm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tab/>Dane zamawiającego</text:p>
      <text:p text:style-name="Text_20_body"/>
      <text:p text:style-name="P6"/>
      <text:p text:style-name="P7"><text:tab/>Zamawiający:</text:p>
      <text:p text:style-name="P9">imię i nazwisko: ……………………………………………………………………………………………</text:p>
      <text:p text:style-name="P10">Dane do faktury:</text:p>
      <text:p text:style-name="P12"><text:span text:style-name="T1">instytucja/firma: ………………………………………………………………………………………….. </text:span><text:span text:style-name="T8">*</text:span></text:p>
      <text:p text:style-name="P13">ulica: ……………………………………………………………………………………………………………..</text:p>
      <text:p text:style-name="P13">kod pocztowy: ………………………….. miejscowość: ……………………………………………</text:p>
      <text:p text:style-name="P13">NIP: ………………………………………………..</text:p>
      <text:p text:style-name="P11"/>
      <text:p text:style-name="P10">Osoba do kontaktu:</text:p>
      <text:p text:style-name="P9">imię i nazwisko: …………………………………………………………………………………………….</text:p>
      <text:p text:style-name="P9">tel: ……………………… e-mail: …………….……………………………………………………………..</text:p>
      <text:p text:style-name="P11"/>
      <text:p text:style-name="P11"><text:span text:style-name="T2">Adres dostawy: </text:span><text:span text:style-name="T4">- jeżeli różni się od danych na fakturze</text:span></text:p>
      <text:p text:style-name="P12"><text:span text:style-name="T1">instytucja/firma: …………………………………………………………………………………………… </text:span><text:span text:style-name="T8">*</text:span></text:p>
      <text:p text:style-name="P13">ulica: ……………………………………………………………………………………………………………..</text:p>
      <text:p text:style-name="P13">kod pocztowy: ………………………….. miejscowość: ……………………………………………</text:p>
      <text:p text:style-name="P13">imię i nazwisko: …………………………………………………………………………………………….</text:p>
      <text:p text:style-name="P13">tel: ……………………… e-mail: …………….……………………………………………………………..</text:p>
      <text:p text:style-name="P11"/>
      <text:p text:style-name="Standard"><text:tab/><text:span text:style-name="T5">*</text:span> <text:span text:style-name="T4">prosimy o zaznaczenie adresu, pod który ma zostać wysłana faktura VAT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20.902cm" svg:height="29.52cm" draw:z-index="1"><draw:image xlink:href="Pictures/20000008000089300000C1C21F7CA523.svm" xlink:type="simple" xlink:show="embed" xlink:actuate="onLoad"/></draw:frame><text:soft-page-break/></text:p>
      <text:p text:style-name="Standard"/>
      <text:p text:style-name="P1"/>
      <text:p text:style-name="P2"/>
      <text:p text:style-name="P1"><text:tab/>Zamawiane produkty</text:p>
      <text:p text:style-name="P7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4">Indeks</text:p>
          </table:table-cell>
          <table:table-cell table:style-name="Tabela1.B1" office:value-type="string">
            <text:p text:style-name="P4">Nazwa towaru</text:p>
          </table:table-cell>
          <table:table-cell table:style-name="Tabela1.B1" office:value-type="string">
            <text:p text:style-name="P4">Ilość</text:p>
          </table:table-cell>
        </table:table-row>
        <table:table-row table:style-name="Tabela1.2"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Text_20_body"><text:span text:style-name="T2"><text:tab/></text:span><text:span text:style-name="T7"> </text:span><text:span text:style-name="T6">Wyrażam zgodę na przetwarzanie moich danych osobowych przez firmę PHU Beskid Plus sp.j. R. Tyrna, J. Cybuch, <text:line-break/><text:tab/> B. Tyrna w celu realizacji zlecenia.<text:tab/><text:tab/><text:tab/><text:tab/><text:tab/></text:span><text:span text:style-name="T3"><text:tab/></text:span></text:p>
      <text:p text:style-name="P8"><text:tab/><text:tab/><text:tab/><text:tab/><text:tab/><text:tab/>Podpis osoby zamawiającej: …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luna" svg:font-family="Calluna"/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4cm" fo:margin-bottom="0cm" fo:margin-left="0.067cm" fo:margin-right="0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Tyrna</meta:initial-creator>
    <meta:creation-date>2019-03-14T16:13:29.14</meta:creation-date>
    <dc:date>2019-03-15T14:12:52.57</dc:date>
    <dc:creator>Piotr Tyrna</dc:creator>
    <meta:editing-duration>PT59M58S</meta:editing-duration>
    <meta:editing-cycles>13</meta:editing-cycles>
    <meta:generator>OpenOffice/4.1.3$Win32 OpenOffice.org_project/413m1$Build-9783</meta:generator>
    <meta:printed-by>Piotr Tyrna</meta:printed-by>
    <meta:print-date>2019-03-14T16:58:13.16</meta:print-date>
    <meta:document-statistic meta:table-count="1" meta:image-count="2" meta:object-count="0" meta:page-count="2" meta:paragraph-count="42" meta:word-count="123" meta:character-count="1117"/>
  </office:meta>
</office:document-meta>
</file>